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69C78F5A.png"/>
  <manifest:file-entry manifest:media-type="image/png" manifest:full-path="Pictures/1000000000000556000003002C0304B7.png"/>
  <manifest:file-entry manifest:media-type="image/png" manifest:full-path="Pictures/100000000000055600000300ADFABE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1.8cm" svg:height="15.96cm" draw:z-index="0"><draw:image xlink:href="Pictures/1000000000000556000003002C0304B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width="22.278cm" svg:height="16.007cm" draw:z-index="1"><draw:image xlink:href="Pictures/100000000000055600000300ADFABE1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3" text:anchor-type="paragraph" svg:width="23.361cm" svg:height="14.446cm" draw:z-index="2"><draw:image xlink:href="Pictures/10000000000005560000030069C78F5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27S</meta:editing-duration>
    <meta:editing-cycles>3</meta:editing-cycles>
    <meta:generator>OpenOffice/4.1.2$Win32 OpenOffice.org_project/412m3$Build-9782</meta:generator>
    <dc:date>2019-11-12T17:30:12.56</dc:date>
    <meta:document-statistic meta:table-count="0" meta:image-count="3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